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onttrekken van grondwater voor een brandblusvoorziening aan de Langbroekerdijk 38A in Langbroek (code HDSR795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grondwater voor een brandblusvoorziening aan de Langbroekerdijk 38A in Langbroek in de gemeente Utrechtse Heuvelrug. Dit besluit is verzonden op 15 nov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7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7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7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7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9568</meta:user-defined>
    <meta:user-defined meta:name="DCTERMS.abstract">Watervergunning verleend voor het onttrekken van grondwater voor een brandblusvoorziening aan de Langbroekerdijk 38A in Langbroek  in de gemeente Utrechtse Heuvelrug. </meta:user-defined>
    <dc:language>nl</dc:language>
    <meta:user-defined meta:name="OVERHEIDop.locatietype/OVERHEIDop.gebiedsmarkering">Adres</meta:user-defined>
    <meta:user-defined meta:name="DC.title">Hoogheemraadschap De Stichtse Rijnlanden – Verleende watervergunning voor het onttrekken van grondwater voor een brandblusvoorziening aan de Langbroekerdijk 38A in Langbroek (code HDSR79568)</meta:user-defined>
    <meta:user-defined meta:name="DCTERMS.W3CDTF/DCTERMS.available">2021-11-17</meta:user-defined>
    <meta:user-defined meta:name="DCTERMS.W3CDTF/OVERHEIDop.jaargang">2021</meta:user-defined>
    <meta:user-defined meta:name="OVERHEIDop.externeBijlage">Watervergunning 79568|exb-2021-66429</meta:user-defined>
    <meta:user-defined meta:name="OVERHEIDop.publicationIssue">13977</meta:user-defined>
    <meta:user-defined meta:name="OVERHEIDop.WsbID/DC.identifier">wsb-2021-13977</meta:user-defined>
    <meta:user-defined meta:name="OVERHEIDop.versieInformatie"/>
  </office:meta>
</office:document-meta>
</file>