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622 het uitvoeren van ontgravingen ter hoogte van Stevingstraat 11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november 2021 een vergunning verleend aan Bouwbedrijf B. Desaunois B.V. voor het uitvoeren van ontgravingen dieper dan 1,5 m-mv in kwetsbaar kwelgebied en het aanbrengen, tijdelijk hebben en weer wegnemen van verticale filters, in verband met het droog plaatsen van twee kelders ter hoogte van Stevinstraat 11 in Badhoevedorp. </text:p>
            <text:p text:style-name="common-al"/>
            <text:p text:style-name="common-al">De stukken liggen tot en met 23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622 het uitvoeren van ontgravingen ter hoogte van Stevingstraat 11 in Badhoevedorp</meta:user-defined>
    <meta:user-defined meta:name="OVERHEIDop.datumEindeReactietermijn">2021-12-23</meta:user-defined>
    <meta:user-defined meta:name="OVERHEIDop.TilID/OVERHEIDop.terinzageleggingOP">til-2021-2108</meta:user-defined>
    <meta:user-defined meta:name="DCTERMS.W3CDTF/DCTERMS.available">2021-11-17</meta:user-defined>
    <meta:user-defined meta:name="DCTERMS.W3CDTF/OVERHEIDop.jaargang">2021</meta:user-defined>
    <meta:user-defined meta:name="OVERHEIDop.publicationIssue">13976</meta:user-defined>
    <meta:user-defined meta:name="OVERHEIDop.WsbID/DC.identifier">wsb-2021-13976</meta:user-defined>
    <meta:user-defined meta:name="OVERHEIDop.versieInformatie"/>
  </office:meta>
</office:document-meta>
</file>