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3574 verleende vergunning voor Nog een wijziging: Wijziging kenteken: Verzoek wijzigen ontheffing RVV Zuiderweg Wijdewormer/nieuw kenteken VR-613-S naar VLX-63-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867</meta:user-defined>
    <meta:user-defined meta:name="DCTERMS.abstract">Nog een wijziging: Wijziging kenteken: Verzoek wijzigen ontheffing RVV Zuiderweg Wijdewormer/nieuw kenteken VR-613-S naar VLX-63-N.</meta:user-defined>
    <dc:language>nl</dc:language>
    <meta:user-defined meta:name="OVERHEIDop.locatietype/OVERHEIDop.gebiedsmarkering">Punt</meta:user-defined>
    <meta:user-defined meta:name="DC.title">21.1023574 verleende vergunning voor Nog een wijziging: Wijziging kenteken: Verzoek wijzigen ontheffing RVV Zuiderweg Wijdewormer/nieuw kenteken VR-613-S naar VLX-63-N.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75</meta:user-defined>
    <meta:user-defined meta:name="OVERHEIDop.WsbID/DC.identifier">wsb-2021-13975</meta:user-defined>
    <meta:user-defined meta:name="OVERHEIDop.versieInformatie"/>
  </office:meta>
</office:document-meta>
</file>