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29 het uitvoeren van baggerwerkzaamheden ter plaatse van Hofpolder 10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november 2021 een vergunning verleend voor het uitvoeren van baggerwerkzaamheden binnen de kern- en/of beschermingszone van de regionale waterkering ter plaatse van Hofpolder 10 te Warmond. </text:p>
            <text:p text:style-name="common-al"/>
            <text:p text:style-name="common-al">De stukken liggen tot en met 2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v van de afdeling Vergunningverlening &amp; Handhaving, telefoon (071) 306 30 55. </text:p>
            <text:p text:style-name="common-al"/>
            <text:p text:style-name="last-al">Leide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329 het uitvoeren van baggerwerkzaamheden ter plaatse van Hofpolder 10 te Warmond</meta:user-defined>
    <meta:user-defined meta:name="OVERHEIDop.datumEindeReactietermijn">2021-12-23</meta:user-defined>
    <meta:user-defined meta:name="OVERHEIDop.TilID/OVERHEIDop.terinzageleggingOP">til-2021-2107</meta:user-defined>
    <meta:user-defined meta:name="DCTERMS.W3CDTF/DCTERMS.available">2021-11-17</meta:user-defined>
    <meta:user-defined meta:name="DCTERMS.W3CDTF/OVERHEIDop.jaargang">2021</meta:user-defined>
    <meta:user-defined meta:name="OVERHEIDop.publicationIssue">13974</meta:user-defined>
    <meta:user-defined meta:name="OVERHEIDop.WsbID/DC.identifier">wsb-2021-13974</meta:user-defined>
    <meta:user-defined meta:name="OVERHEIDop.versieInformatie"/>
  </office:meta>
</office:document-meta>
</file>