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A-watergang 428788 ter plaatse van de Tielsestraat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in A-watergang 428788 ter plaatse van de Tielsestraat te Maurik een watervergunning te verlenen.</text:p>
            <text:p text:style-name="common-al">Zaaknummer: 2021115147</text:p>
            <text:p text:style-name="common-al">Start bezwaartermijn: 15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7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5147</meta:user-defined>
    <meta:user-defined meta:name="DCTERMS.abstract">het leggen van dam met duiker in A-watergang t.h.v. de Tielsestraat te Maurik</meta:user-defined>
    <dc:language>nl</dc:language>
    <meta:user-defined meta:name="OVERHEIDop.locatietype/OVERHEIDop.gebiedsmarkering">Punt</meta:user-defined>
    <meta:user-defined meta:name="DC.title">Waterschap Rivierenland - watervergunning voor het leggen van een dam met duiker in A-watergang 428788 ter plaatse van de Tielsestraat te Maurik</meta:user-defined>
    <meta:user-defined meta:name="DCTERMS.W3CDTF/DCTERMS.available">2021-11-17</meta:user-defined>
    <meta:user-defined meta:name="DCTERMS.W3CDTF/OVERHEIDop.jaargang">2021</meta:user-defined>
    <meta:user-defined meta:name="OVERHEIDop.publicationIssue">13973</meta:user-defined>
    <meta:user-defined meta:name="OVERHEIDop.WsbID/DC.identifier">wsb-2021-13973</meta:user-defined>
    <meta:user-defined meta:name="OVERHEIDop.versieInformatie"/>
  </office:meta>
</office:document-meta>
</file>