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103 het onttrekken van grondwater aan de Larense Laan 18 in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november 2021 een vergunning verleend voor het gedurende maximaal 10 weken onttrekken van grondwater door middel van verticale filterbemaling in combinatie met open bemaling vanuit de deklaag met een debiet van maximaal 160 m³ per uur en een maximaal waterbezwaar van 211.000 m³; een en ander ten behoeve van het aanleggen van een kelder aan de Larense Laan 18 in Zwaanshoek in de gemeente Haarlemmermeer. </text:p>
            <text:p text:style-name="common-al"/>
            <text:p text:style-name="common-al">De stukken liggen tot en met 23 dec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7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103 het onttrekken van grondwater aan de Larense Laan 18 in Zwaanshoek</meta:user-defined>
    <meta:user-defined meta:name="OVERHEIDop.datumEindeReactietermijn">2021-12-23</meta:user-defined>
    <meta:user-defined meta:name="OVERHEIDop.TilID/OVERHEIDop.terinzageleggingOP">til-2021-2104</meta:user-defined>
    <meta:user-defined meta:name="DCTERMS.W3CDTF/DCTERMS.available">2021-11-17</meta:user-defined>
    <meta:user-defined meta:name="DCTERMS.W3CDTF/OVERHEIDop.jaargang">2021</meta:user-defined>
    <meta:user-defined meta:name="OVERHEIDop.publicationIssue">13970</meta:user-defined>
    <meta:user-defined meta:name="OVERHEIDop.WsbID/DC.identifier">wsb-2021-13970</meta:user-defined>
    <meta:user-defined meta:name="OVERHEIDop.versieInformatie"/>
  </office:meta>
</office:document-meta>
</file>