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een glasvezel aansluiting ter plaatse van Wieldrechtseweg 34a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 aansluiting ter plaatse van Wieldrechtseweg 34a in Dordrecht.</text:p>
            <text:p text:style-name="common-al">Zaaknummer: VTH2021-6200</text:p>
            <text:p text:style-name="common-al">Start bezwaartermijn (6 weken): 17-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96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6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6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200</meta:user-defined>
    <meta:user-defined meta:name="DCTERMS.abstract">EvD - het leggen van een glasvezel aansluiting ter plaatse van Wieldrechtseweg 34a in Dordrecht </meta:user-defined>
    <dc:language>nl</dc:language>
    <meta:user-defined meta:name="OVERHEIDop.locatietype/OVERHEIDop.gebiedsmarkering">Punt</meta:user-defined>
    <meta:user-defined meta:name="DC.title">Waterschap Hollandse Delta - watervergunning voor het leggen van een glasvezel aansluiting ter plaatse van Wieldrechtseweg 34a in Dordrecht</meta:user-defined>
    <meta:user-defined meta:name="DCTERMS.W3CDTF/DCTERMS.available">2021-11-17</meta:user-defined>
    <meta:user-defined meta:name="DCTERMS.W3CDTF/OVERHEIDop.jaargang">2021</meta:user-defined>
    <meta:user-defined meta:name="OVERHEIDop.publicationIssue">13969</meta:user-defined>
    <meta:user-defined meta:name="OVERHEIDop.WsbID/DC.identifier">wsb-2021-13969</meta:user-defined>
    <meta:user-defined meta:name="OVERHEIDop.versieInformatie"/>
  </office:meta>
</office:document-meta>
</file>