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22802 het onttrekken van grondwater aan de Stadspolderweg in Le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9 november 2021 een vergunning verleend aanADS Groep B.V voor het naar verwachting in de periode van medio november 2021 t/m medio februari 2021 onttrekken van grondwater door middel van verticale filterbemaling of open bemaling met een debiet van maximaal 16 m³ per uur en een maximaal waterbezwaar van 10.552 m³. Dit in verband met de renovatie van de RWZI Leiden Noord aan de Stadspolderweg in Leiden. </text:p>
            <text:p text:style-name="common-al"/>
            <text:p text:style-name="common-al">De stukken liggen tot en met 20 decem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Elst de afdeling Vergunningverlening &amp; Handhaving, telefoon (071) 306 34 64. </text:p>
            <text:p text:style-name="common-al"/>
            <text:p text:style-name="last-al">Leiden, 9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968</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968</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968</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watervergunning 2021-022802 het onttrekken van grondwater aan de Stadspolderweg in Leiden</meta:user-defined>
    <meta:user-defined meta:name="OVERHEIDop.datumEindeReactietermijn">2021-12-20</meta:user-defined>
    <meta:user-defined meta:name="OVERHEIDop.TilID/OVERHEIDop.terinzageleggingOP">til-2021-2103</meta:user-defined>
    <meta:user-defined meta:name="DCTERMS.W3CDTF/DCTERMS.available">2021-11-17</meta:user-defined>
    <meta:user-defined meta:name="DCTERMS.W3CDTF/OVERHEIDop.jaargang">2021</meta:user-defined>
    <meta:user-defined meta:name="OVERHEIDop.publicationIssue">13968</meta:user-defined>
    <meta:user-defined meta:name="OVERHEIDop.WsbID/DC.identifier">wsb-2021-13968</meta:user-defined>
    <meta:user-defined meta:name="OVERHEIDop.versieInformatie"/>
  </office:meta>
</office:document-meta>
</file>