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507 het tijdelijk toename van verharding en het aanleggen en hebben van een tijdelijke alternatieve waterberging ter plaatse van perceel B4588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november 2021 een vergunning verleend aan B.V. Aannemingsbedrijf Sporto voor </text:p>
            <text:p text:style-name="common-al">a. Een tijdelijke toename van verharding met 6.000 m2 vanwege de bouw van de tijdelijke Schelft ter plaatse van de percelen B1901 en B4588 in de gemeente Noordwijk; </text:p>
            <text:p text:style-name="common-al">b. Het aanleggen en hebben van een tijdelijke alternatieve waterberging (343 m3) met een afvoermogelijkheid, vanwege de benodigde compensatie, door toename van verharding (6.000 m2), ter plaatse van perceel B4588 in de gemeente Noordwijk. </text:p>
            <text:p text:style-name="common-al"/>
            <text:p text:style-name="common-al">De stukken liggen tot en met 19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8507 het tijdelijk toename van verharding en het aanleggen en hebben van een tijdelijke alternatieve waterberging ter plaatse van perceel B4588 in Noordwijk</meta:user-defined>
    <meta:user-defined meta:name="OVERHEIDop.datumEindeReactietermijn">2021-12-19</meta:user-defined>
    <meta:user-defined meta:name="OVERHEIDop.TilID/OVERHEIDop.terinzageleggingOP">til-2021-2101</meta:user-defined>
    <meta:user-defined meta:name="DCTERMS.W3CDTF/DCTERMS.available">2021-11-17</meta:user-defined>
    <meta:user-defined meta:name="DCTERMS.W3CDTF/OVERHEIDop.jaargang">2021</meta:user-defined>
    <meta:user-defined meta:name="OVERHEIDop.publicationIssue">13965</meta:user-defined>
    <meta:user-defined meta:name="OVERHEIDop.WsbID/DC.identifier">wsb-2021-13965</meta:user-defined>
    <meta:user-defined meta:name="OVERHEIDop.versieInformatie"/>
  </office:meta>
</office:document-meta>
</file>