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Prinschelaan 3 (nabij de Soestdijkseweg Noord) in Bilthoven (code HDSR 821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n van de Prinschelaan 3 (nabij de Soestdijkseweg Noord) in Bilthoven. In de periode tussen 5 november en 19 november 2021 wordt er grondwater onttrokken met een debiet van maximaal 6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november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96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96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82104</meta:user-defined>
    <meta:user-defined meta:name="DCTERMS.abstract">Hoogheemraadschap De Stichtse Rijnlanden – Melding voor het onttrekken van grondwater Prinschelaan 3 (nabij de Soestdijkseweg Noord) in Bilthoven (code HDSR 82104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Prinschelaan 3 (nabij de Soestdijkseweg Noord) in Bilthoven (code HDSR 82104)</meta:user-defined>
    <meta:user-defined meta:name="DCTERMS.W3CDTF/DCTERMS.available">2021-11-17</meta:user-defined>
    <meta:user-defined meta:name="DCTERMS.W3CDTF/OVERHEIDop.jaargang">2021</meta:user-defined>
    <meta:user-defined meta:name="OVERHEIDop.publicationIssue">13962</meta:user-defined>
    <meta:user-defined meta:name="OVERHEIDop.WsbID/DC.identifier">wsb-2021-13962</meta:user-defined>
    <meta:user-defined meta:name="OVERHEIDop.versieInformatie"/>
  </office:meta>
</office:document-meta>
</file>