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steiger, het aanbrengen van natuurvriendelijke oever en het opknappen van een inham nabij de Lageweg 9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steiger, het aanbrengen van natuurvriendelijke oever en het opknappen van een inham nabij de Lageweg 9 in Maasdam.</text:p>
            <text:p text:style-name="common-al">Zaaknummer: VTH2021-4466</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466</meta:user-defined>
    <meta:user-defined meta:name="DCTERMS.abstract">Het aanleggen van een steiger en het aanbrengen van een natuurvriendelijke oever nabij de Lageweg 9 in Maasdam.</meta:user-defined>
    <dc:language>nl</dc:language>
    <meta:user-defined meta:name="OVERHEIDop.locatietype/OVERHEIDop.gebiedsmarkering">Punt</meta:user-defined>
    <meta:user-defined meta:name="DC.title">Waterschap Hollandse Delta - watervergunning voor het aanleggen van een steiger, het aanbrengen van natuurvriendelijke oever en het opknappen van een inham nabij de Lageweg 9 in Maasdam</meta:user-defined>
    <meta:user-defined meta:name="DCTERMS.W3CDTF/DCTERMS.available">2021-11-17</meta:user-defined>
    <meta:user-defined meta:name="DCTERMS.W3CDTF/OVERHEIDop.jaargang">2021</meta:user-defined>
    <meta:user-defined meta:name="OVERHEIDop.publicationIssue">13961</meta:user-defined>
    <meta:user-defined meta:name="OVERHEIDop.WsbID/DC.identifier">wsb-2021-13961</meta:user-defined>
    <meta:user-defined meta:name="OVERHEIDop.versieInformatie"/>
  </office:meta>
</office:document-meta>
</file>