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verkennend bodemonderzoek ter plaatse van Moleneind 2 en 5a te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verkennend bodemonderzoek ter plaatse van Moleneind 2 en 5a te Alem een watervergunning te verlenen.</text:p>
            <text:p text:style-name="common-al">Zaaknummer: 2021115996</text:p>
            <text:p text:style-name="common-al">Start bezwaartermijn: 15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6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6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6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5996</meta:user-defined>
    <meta:user-defined meta:name="DCTERMS.abstract">uitvoeren verkennend bodemonderzoek op locatie Moleneind 2 en 5a te Alem, Maasdriel, B 338 en 379 ged.</meta:user-defined>
    <dc:language>nl</dc:language>
    <meta:user-defined meta:name="OVERHEIDop.locatietype/OVERHEIDop.gebiedsmarkering">Punt</meta:user-defined>
    <meta:user-defined meta:name="DC.title">Waterschap Rivierenland - watervergunning voor het uitvoeren van een verkennend bodemonderzoek ter plaatse van Moleneind 2 en 5a te Al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13960</meta:user-defined>
    <meta:user-defined meta:name="OVERHEIDop.WsbID/DC.identifier">wsb-2021-13960</meta:user-defined>
    <meta:user-defined meta:name="OVERHEIDop.versieInformatie"/>
  </office:meta>
</office:document-meta>
</file>