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een hekwerk in de kernzone van primaire waterkering dijktraject 76A, nabij dijkpaal 76A.037, nabij de Abdis Adamastraat 4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februari 2021 aan de vergunninghouder toegezonden.  </text:p>
            <text:p text:style-name="common-al">Het dagelijks bestuur van Waterschap Limburg maakt bekend, dat op 3 februari 2021 onder het stellen van voorschriften, een watervergunning is verleend voor het plaatsen en behouden van een hekwerk in de kernzone van primaire waterkering dijktraject 76A, nabij dijkpaal 76A.037, nabij de Abdis Adamastraat 4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febr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12</meta:user-defined>
    <meta:user-defined meta:name="DCTERMS.abstract">het plaatsen en behouden van een hekwerk in de kernzone van primaire waterkering dijktraject 76A, nabij dijkpaal 76A.037, nabij de Abdis Adamastraat 4 te Roermond</meta:user-defined>
    <dc:language>nl</dc:language>
    <meta:user-defined meta:name="OVERHEID.EPSG28992/DC.spatial">195915.131 355504.958</meta:user-defined>
    <meta:user-defined meta:name="DC.title">Bekendmaking watervergunning Waterschap Limburg voor het plaatsen en behouden van een hekwerk in de kernzone van primaire waterkering dijktraject 76A, nabij dijkpaal 76A.037, nabij de Abdis Adamastraat 4 te Roermond in de gemeente Roermond</meta:user-defined>
    <meta:user-defined meta:name="OVERHEID.PostcodeHuisnummer/OVERHEIDop.postcodeHuisnummer">6041NT 122</meta:user-defined>
    <meta:user-defined meta:name="OVERHEIDop.straatnaam">Hertenerweg</meta:user-defined>
    <meta:user-defined meta:name="OVERHEIDop.woonplaats">Roermond</meta:user-defined>
    <meta:user-defined meta:name="DCTERMS.W3CDTF/DCTERMS.available">2021-02-05</meta:user-defined>
    <meta:user-defined meta:name="DCTERMS.W3CDTF/OVERHEIDop.jaargang">2021</meta:user-defined>
    <meta:user-defined meta:name="OVERHEIDop.externeBijlage">Watervergunning 2021-Z12|exb-2021-6954</meta:user-defined>
    <meta:user-defined meta:name="OVERHEIDop.publicationIssue">1396</meta:user-defined>
    <meta:user-defined meta:name="OVERHEIDop.WsbID/DC.identifier">wsb-2021-1396</meta:user-defined>
    <meta:user-defined meta:name="OVERHEIDop.versieInformatie"/>
  </office:meta>
</office:document-meta>
</file>