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verse locaties in de gemeente Gilze en Rijen.</text:p>
      <text:section text:name="zakelijke-mededeling_id1-3-2" text:style-name="zakelijke-mededeling">
        <text:section text:name="zakelijke-mededeling-tekst_id1-3-2-1" text:style-name="zakelijke-mededeling-tekst">
          <text:section text:name="tekst_id1-3-2-1-1" text:style-name="tekst">
            <text:p text:style-name="common-al">Besluitnummer 478850 ingevolge de Keur waterschap Brabantse Delta 2015 bekend gemaakt op 12 november 2021 voor het onttrekken van grondwater ten behoeve van de brandblusvoorziening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5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5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5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iverse locaties in de gemeente Gilze en Rijen.</meta:user-defined>
    <meta:user-defined meta:name="DCTERMS.W3CDTF/DCTERMS.available">2021-11-18</meta:user-defined>
    <meta:user-defined meta:name="DCTERMS.W3CDTF/OVERHEIDop.jaargang">2021</meta:user-defined>
    <meta:user-defined meta:name="OVERHEIDop.externeBijlage">Besluit 478850|exb-2021-66373</meta:user-defined>
    <meta:user-defined meta:name="OVERHEIDop.externeBijlage">21-444827-A|exb-2021-66374</meta:user-defined>
    <meta:user-defined meta:name="OVERHEIDop.externeBijlage">21-444827-B|exb-2021-66375</meta:user-defined>
    <meta:user-defined meta:name="OVERHEIDop.publicationIssue">13959</meta:user-defined>
    <meta:user-defined meta:name="OVERHEIDop.WsbID/DC.identifier">wsb-2021-13959</meta:user-defined>
    <meta:user-defined meta:name="OVERHEIDop.versieInformatie"/>
  </office:meta>
</office:document-meta>
</file>