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bouwen van een steiger/vlonder ter plaatse van Basculebrug 1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bouwen van een steiger/vlonder ter plaatse van Basculebrug 1 te Arnhem een watervergunning te verlenen.</text:p>
            <text:p text:style-name="common-al">Zaaknummer: 2021094597</text:p>
            <text:p text:style-name="common-al">Start bezwaartermijn: 12-11-2021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3954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954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954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1094597</meta:user-defined>
    <meta:user-defined meta:name="DCTERMS.abstract">het bouwen van een vlonder t.p.v. Basculebrug 1 te Arnhem</meta:user-defined>
    <dc:language>nl</dc:language>
    <meta:user-defined meta:name="OVERHEIDop.locatietype/OVERHEIDop.gebiedsmarkering">Punt</meta:user-defined>
    <meta:user-defined meta:name="DC.title">Waterschap Rivierenland - watervergunning voor het bouwen van een steiger/vlonder ter plaatse van Basculebrug 1 te Arnhem</meta:user-defined>
    <meta:user-defined meta:name="DCTERMS.W3CDTF/DCTERMS.available">2021-11-16</meta:user-defined>
    <meta:user-defined meta:name="DCTERMS.W3CDTF/OVERHEIDop.jaargang">2021</meta:user-defined>
    <meta:user-defined meta:name="OVERHEIDop.publicationIssue">13954</meta:user-defined>
    <meta:user-defined meta:name="OVERHEIDop.WsbID/DC.identifier">wsb-2021-13954</meta:user-defined>
    <meta:user-defined meta:name="OVERHEIDop.versieInformatie"/>
  </office:meta>
</office:document-meta>
</file>