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in het profiel van vrije ruimte van een A-watergang, nabij De Biezen 6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het profiel van vrije ruimte van een A-watergang, nabij De Biezen 6 te Aarle-Rixtel. Het zaaknummer is 0654141443.</text:p>
            <text:p text:style-name="common-al">Besluitdatum: 12-11-2021</text:p>
            <text:p text:style-name="common-al">Inzage</text:p>
            <text:p text:style-name="common-al">U kunt de vergunning gedurende 6 weken inzien vanaf 16-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5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1443</meta:user-defined>
    <meta:user-defined meta:name="DCTERMS.abstract">Kabels en leiding, PVVR, De Biezen 6 Aarle-Rixtel</meta:user-defined>
    <dc:language>nl</dc:language>
    <meta:user-defined meta:name="OVERHEIDop.locatietype/OVERHEIDop.gebiedsmarkering">Punt</meta:user-defined>
    <meta:user-defined meta:name="DC.title">Watervergunning verleend voor het aanleggen en behouden van kabels in het profiel van vrije ruimte van een A-watergang, nabij De Biezen 6 te Aarle-Rixtel.</meta:user-defined>
    <meta:user-defined meta:name="DCTERMS.W3CDTF/DCTERMS.available">2021-11-16</meta:user-defined>
    <meta:user-defined meta:name="DCTERMS.W3CDTF/OVERHEIDop.jaargang">2021</meta:user-defined>
    <meta:user-defined meta:name="OVERHEIDop.publicationIssue">13953</meta:user-defined>
    <meta:user-defined meta:name="OVERHEIDop.WsbID/DC.identifier">wsb-2021-13953</meta:user-defined>
    <meta:user-defined meta:name="OVERHEIDop.versieInformatie"/>
  </office:meta>
</office:document-meta>
</file>