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fkoppelen van leidingen ter hoogte van de percelen Westhavendijk 6 en 8a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fkoppelen van leidingen ter hoogte van de percelen Westhavendijk 6 en 8a te Middelharnis.</text:p>
            <text:p text:style-name="common-al">Zaaknummer: VTH2021-5365</text:p>
            <text:p text:style-name="common-al">Start bezwaartermijn (6 weken): 16-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5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365</meta:user-defined>
    <meta:user-defined meta:name="DCTERMS.abstract">het afkoppelen van leidingen ter hoogte van Westhavendijk 6 te Middelharnisis </meta:user-defined>
    <dc:language>nl</dc:language>
    <meta:user-defined meta:name="OVERHEIDop.locatietype/OVERHEIDop.gebiedsmarkering">Punt</meta:user-defined>
    <meta:user-defined meta:name="DC.title">Waterschap Hollandse Delta - watervergunning voor het afkoppelen van leidingen ter hoogte van de percelen Westhavendijk 6 en 8a te Middelharnis</meta:user-defined>
    <meta:user-defined meta:name="DCTERMS.W3CDTF/DCTERMS.available">2021-11-16</meta:user-defined>
    <meta:user-defined meta:name="DCTERMS.W3CDTF/OVERHEIDop.jaargang">2021</meta:user-defined>
    <meta:user-defined meta:name="OVERHEIDop.publicationIssue">13952</meta:user-defined>
    <meta:user-defined meta:name="OVERHEIDop.WsbID/DC.identifier">wsb-2021-13952</meta:user-defined>
    <meta:user-defined meta:name="OVERHEIDop.versieInformatie"/>
  </office:meta>
</office:document-meta>
</file>