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verkeersbrug in het Alblasserbos bij A-watergang 001314, locatie rijksweg A15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verkeersbrug in het Alblasserbos bij A-watergang 001314, locatie rijksweg A15 Alblasserdam een watervergunning te verlenen.</text:p>
            <text:p text:style-name="common-al">Zaaknummer: 2021113223</text:p>
            <text:p text:style-name="common-al">Start bezwaartermijn: 12-11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951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95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95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13223</meta:user-defined>
    <meta:user-defined meta:name="DCTERMS.abstract">Vervangen twee bruggen in het Alblasserbos, locatie Rijksweg A15 Alblasserdam</meta:user-defined>
    <dc:language>nl</dc:language>
    <meta:user-defined meta:name="OVERHEIDop.locatietype/OVERHEIDop.gebiedsmarkering">Punt</meta:user-defined>
    <meta:user-defined meta:name="DC.title">Waterschap Rivierenland - watervergunning voor het vervangen van een verkeersbrug in het Alblasserbos bij A-watergang 001314, locatie rijksweg A15 Alblasserdam</meta:user-defined>
    <meta:user-defined meta:name="DCTERMS.W3CDTF/DCTERMS.available">2021-11-16</meta:user-defined>
    <meta:user-defined meta:name="DCTERMS.W3CDTF/OVERHEIDop.jaargang">2021</meta:user-defined>
    <meta:user-defined meta:name="OVERHEIDop.publicationIssue">13951</meta:user-defined>
    <meta:user-defined meta:name="OVERHEIDop.WsbID/DC.identifier">wsb-2021-13951</meta:user-defined>
    <meta:user-defined meta:name="OVERHEIDop.versieInformatie"/>
  </office:meta>
</office:document-meta>
</file>