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24 november 202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Op woensdag 24 november 2021 om 15.00 uur vindt een openbare vergadering plaats van het algemeen bestuur van Waterschap Limburg. De vergadering vindt plaats in Congrescentrum Het Forum, Elmpterweg 50 te Roermond. De agenda en vergaderstukken zijn in te zien op en te downloaden van de website <text:a xlink:href="https://ris3.ibabs.eu/Calendar/Index/Waterschaplimburg" xlink:type="simple">https://ris3.ibabs.eu/Calendar/Index/Waterschaplimburg</text:a>. De vergadering is te volgen via <text:a xlink:href="https://www.youtube.com/channel/UCwLI3Vtp510CfPHaWIPtOPg" xlink:type="simple">https://www.youtube.com/channel/UCwLI3Vtp510CfPHaWIPtOPg</text:a>.</text:p>
            <text:p text:style-name="al"/>
            <text:p text:style-name="al">
            <text:span text:style-name="nadrukvet">Wilt u gebruik maken van het spreekrecht?</text:span>
          </text:p>
            <text:p text:style-name="al">Meld dit uiterlijk 24 uur voor aanvang van de AB-vergadering aan bij de dijkgraaf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text:p>
            <text:p text:style-name="al"/>
            <text:p text:style-name="al">
            <text:span text:style-name="nadrukvet">Informatie</text:span>
          </text:p>
            <text:p text:style-name="al">Hebt u vragen, neem dan contact op met Bestuursondersteuning via <text:a xlink:href="mailto:bestuursondersteuning@waterschaplimburg.nl" xlink:type="simple">bestuursondersteuning@waterschaplimburg.nl</text:a>.</text:p>
            <text:p text:style-name="al"/>
            <text:p text:style-name="al">Roermond, 17 november 2021</text:p>
            <text:p text:style-name="al"> drs. ing. P.F.C.W. van der Broeck, dijkgraaf</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9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Openbare vergadering algemeen bestuur Waterschap Limburg 24 november 2021</meta:user-defined>
    <meta:user-defined meta:name="DCTERMS.W3CDTF/DCTERMS.available">2021-11-17</meta:user-defined>
    <meta:user-defined meta:name="DCTERMS.W3CDTF/OVERHEIDop.jaargang">2021</meta:user-defined>
    <meta:user-defined meta:name="OVERHEIDop.publicationIssue">13949</meta:user-defined>
    <meta:user-defined meta:name="OVERHEIDop.WsbID/DC.identifier">wsb-2021-13949</meta:user-defined>
    <meta:user-defined meta:name="OVERHEIDop.versieInformatie"/>
  </office:meta>
</office:document-meta>
</file>