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3025 verleende vergunning voor het plaatsen van een natuurvriendelijke oever en vervangen van een beschoeiing nabij Baetenburg 117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776</meta:user-defined>
    <meta:user-defined meta:name="DCTERMS.abstract">het plaatsen van een natuurvriendelijke oever en vervangen van een beschoeiing nabij Baetenburg 117 in Heiloo</meta:user-defined>
    <dc:language>nl</dc:language>
    <meta:user-defined meta:name="OVERHEIDop.locatietype/OVERHEIDop.gebiedsmarkering">Punt</meta:user-defined>
    <meta:user-defined meta:name="DC.title">21.1023025 verleende vergunning voor het plaatsen van een natuurvriendelijke oever en vervangen van een beschoeiing nabij Baetenburg 117 in Heiloo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48</meta:user-defined>
    <meta:user-defined meta:name="OVERHEIDop.WsbID/DC.identifier">wsb-2021-13948</meta:user-defined>
    <meta:user-defined meta:name="OVERHEIDop.versieInformatie"/>
  </office:meta>
</office:document-meta>
</file>