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en commissie WS 15 nov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5 november 2021 vindt een openbare vergadering van de commissie WS (Watersysteem) uit het algemeen bestuur van Waterschap De Dommel plaats van 17:00 – 17:30 uur.  De vergadering is een verlenging van de commissie WS d.d. 10 november jl.</text:p>
            <text:p text:style-name="al">Het betreft een online vergadering die door publiek kan worden gevolgd via de livestream <text:a xlink:href="http://www.livestreampartner.nl/dommel" xlink:type="simple">http://www.livestreampartner.nl/dommel</text:a>.</text:p>
            <text:p text:style-name="al">De agenda’s en bijbehorende stukken zijn gepubliceerd.  U kunt de stukken vinden op de <text:a xlink:href="https://www.dommel.nl/" xlink:type="simple">website</text:a> van Waterschap De Dommel  via de zoekfunctie ‘Agenda’s en verslagen’.</text:p>
            <text:p text:style-name="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94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en commissie WS 15 november 2021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945</meta:user-defined>
    <meta:user-defined meta:name="OVERHEIDop.WsbID/DC.identifier">wsb-2021-13945</meta:user-defined>
    <meta:user-defined meta:name="OVERHEIDop.versieInformatie"/>
  </office:meta>
</office:document-meta>
</file>