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an Renesselaan 24 in Zeist (code HDSR 82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Van Renesselaan 24 in Zeist. In de periode tussen 22 november en 3 december 2021 wordt er grondwater onttrokken met een debiet van maximaal 7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041</meta:user-defined>
    <meta:user-defined meta:name="DCTERMS.abstract">Hoogheemraadschap De Stichtse Rijnlanden – Melding voor het onttrekken van grondwater Van Renesselaan 24 in Zeist (code HDSR 8204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an Renesselaan 24 in Zeist (code HDSR 8204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44</meta:user-defined>
    <meta:user-defined meta:name="OVERHEIDop.WsbID/DC.identifier">wsb-2021-13944</meta:user-defined>
    <meta:user-defined meta:name="OVERHEIDop.versieInformatie"/>
  </office:meta>
</office:document-meta>
</file>