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illemsbrug, Nassaubrug, Viewindenburg, Balfortbrug, Gasbrug, Keerwand Gasbrug, Moeskroenbrug, Nieuwe Inslagbrug, Oranjeboombrug, Houtbrug, Tweegelandenbrug, Duiker Graaf Engelberglaan, Claudius Prinsenbrug, Kanaalduiker 2. Loevesteinviaduct en de Irenebrug te Breda.</text:p>
      <text:section text:name="zakelijke-mededeling_id1-3-2" text:style-name="zakelijke-mededeling">
        <text:section text:name="zakelijke-mededeling-tekst_id1-3-2-1" text:style-name="zakelijke-mededeling-tekst">
          <text:section text:name="tekst_id1-3-2-1-1" text:style-name="tekst">
            <text:p text:style-name="common-al">Besluitnummer 4777791 ingevolge de Keur waterschap Brabantse Delta 2015 bekend gemaakt op 12 november 2021 voor het aanbrengen van tijdelijke pontons in diverse a-wateren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94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4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4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Watervergunning van waterschap Brabantse Delta voor waterhuishoudkundige werkzaamheden ter hoogte van de Willemsbrug, Nassaubrug, Viewindenburg, Balfortbrug, Gasbrug, Keerwand Gasbrug, Moeskroenbrug, Nieuwe Inslagbrug, Oranjeboombrug, Houtbrug, Tweegelandenbrug, Duiker Graaf Engelberglaan, Claudius Prinsenbrug, Kanaalduiker 2. Loevesteinviaduct en de Irenebrug te Breda.</meta:user-defined>
    <meta:user-defined meta:name="DCTERMS.W3CDTF/DCTERMS.available">2021-11-16</meta:user-defined>
    <meta:user-defined meta:name="DCTERMS.W3CDTF/OVERHEIDop.jaargang">2021</meta:user-defined>
    <meta:user-defined meta:name="OVERHEIDop.externeBijlage">Besluit 477791|exb-2021-66288</meta:user-defined>
    <meta:user-defined meta:name="OVERHEIDop.externeBijlage">Tekening locaties|exb-2021-66289</meta:user-defined>
    <meta:user-defined meta:name="OVERHEIDop.publicationIssue">13942</meta:user-defined>
    <meta:user-defined meta:name="OVERHEIDop.WsbID/DC.identifier">wsb-2021-13942</meta:user-defined>
    <meta:user-defined meta:name="OVERHEIDop.versieInformatie"/>
  </office:meta>
</office:document-meta>
</file>