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lagen fase 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en graven van een watergang en de aanleg van dammen met duikers nabij De Slagen fase 2 in Staphorst (<text:span text:style-name="nadrukcur">dossiernummer Z/21/042491; verzenddatum 12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3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Watervergunning voor de locatie nabij De Slagen fase 2 in Staphorst</meta:user-defined>
    <meta:user-defined meta:name="DCTERMS.W3CDTF/DCTERMS.available">2021-11-16</meta:user-defined>
    <meta:user-defined meta:name="DCTERMS.W3CDTF/OVERHEIDop.jaargang">2021</meta:user-defined>
    <meta:user-defined meta:name="OVERHEIDop.publicationIssue">13932</meta:user-defined>
    <meta:user-defined meta:name="OVERHEIDop.WsbID/DC.identifier">wsb-2021-13932</meta:user-defined>
    <meta:user-defined meta:name="OVERHEIDop.versieInformatie"/>
  </office:meta>
</office:document-meta>
</file>