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in een hoofdwatergang, het dempen en graven van een watergang, het verwijderen van een brug uit een hoofdwatergang, het aanleggen van een natuurvriendelijke oever en een dam met duiker, Oudelandseweg 3e en 14a in Ouderkerk aan den IJssel.</text:p>
      <text:section text:name="zakelijke-mededeling_id1-3-2" text:style-name="zakelijke-mededeling">
        <text:section text:name="zakelijke-mededeling-tekst_id1-3-2-1" text:style-name="zakelijke-mededeling-tekst">
          <text:section text:name="tekst_id1-3-2-1-1" text:style-name="tekst">
            <text:p text:style-name="last-al">(D2021-10-001080, verzenddatum 12 november 2021) het aanleggen en hebben van een dam met duiker in een hoofdwatergang, het dempen en graven van een watergang, het verwijderen van een brug uit een hoofdwatergang, het aanleggen en hebben van natuurvriendelijke oever en een dam met duiker in een overige watergang ter plaatse van de Oudelandseweg 3e en 14a in Ouderkerk aan den IJsse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3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een dam met duiker in een hoofdwatergang, het dempen en graven van een watergang, het verwijderen van een brug uit een hoofdwatergang, het aanleggen van een natuurvriendelijke oever en een dam met duiker, Oudelandseweg 3e en 14a in Ouderkerk aan den IJssel.</meta:user-defined>
    <meta:user-defined meta:name="DCTERMS.W3CDTF/DCTERMS.available">2021-11-16</meta:user-defined>
    <meta:user-defined meta:name="DCTERMS.W3CDTF/OVERHEIDop.jaargang">2021</meta:user-defined>
    <meta:user-defined meta:name="OVERHEIDop.publicationIssue">13930</meta:user-defined>
    <meta:user-defined meta:name="OVERHEIDop.WsbID/DC.identifier">wsb-2021-13930</meta:user-defined>
    <meta:user-defined meta:name="OVERHEIDop.versieInformatie"/>
  </office:meta>
</office:document-meta>
</file>