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een station, Hyacintenweg 28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103, verzenddatum 12 november 2021) het verwijderen, aanleggen en hebben van een station in de beschermingszone van een hoofdwatergang bij de Hyacintenweg 28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een station, Hyacintenweg 28 in Bleiswijk.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28</meta:user-defined>
    <meta:user-defined meta:name="OVERHEIDop.WsbID/DC.identifier">wsb-2021-13928</meta:user-defined>
    <meta:user-defined meta:name="OVERHEIDop.versieInformatie"/>
  </office:meta>
</office:document-meta>
</file>