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telecommunicatiekabels, Tweede Bloksweg 38a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287, verzenddatum 12 november 2021) het aanleggen en hebben van telecommunicatiekabels boven een duikerverbinding ter plaatse van Tweede Bloksweg 38a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2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2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telecommunicatiekabels, Tweede Bloksweg 38a in Waddinxveen.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23</meta:user-defined>
    <meta:user-defined meta:name="OVERHEIDop.WsbID/DC.identifier">wsb-2021-13923</meta:user-defined>
    <meta:user-defined meta:name="OVERHEIDop.versieInformatie"/>
  </office:meta>
</office:document-meta>
</file>