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restaurant met bedrijfswoning, ter hoogte van Noordse Dorpsweg 2, 2431 AT Noorden - AGV - WN2021-00546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bouwen van een restaurant met bedrijfswoning, ter hoogte van Noordse Dorpsweg 2, 2431 AT Noorden.</text:p>
            <text:p text:style-name="tussenkopcur">Inzien van de stukken</text:p>
            <text:p text:style-name="common-al">Vanaf 16 november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s://mijn.rechtspraak.nl/" xlink:type="simple">https://mijn.rechtspraak.nl</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J.A. Mateboer, telefoon 06-52480142. Als u daarbij ons zaaknummer WN2021-005464 vermeldt, kunnen wij u sneller helpen.</text:p>
            <text:p text:style-name="common-al"/>
            <text:p text:style-name="last-al">Amsterdam, 16 nov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921</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921</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921</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21/xml/MC-DRP-BeschikkingAanvraag-Web-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Watervergunning voor het bouwen van een restaurant met bedrijfswoning, ter hoogte van Noordse Dorpsweg 2, 2431 AT Noorden - AGV - WN2021-005464</meta:user-defined>
    <meta:user-defined meta:name="DCTERMS.W3CDTF/DCTERMS.available">2021-11-16</meta:user-defined>
    <meta:user-defined meta:name="DCTERMS.W3CDTF/OVERHEIDop.jaargang">2021</meta:user-defined>
    <meta:user-defined meta:name="OVERHEIDop.externeBijlage">besluit|exb-2021-66187</meta:user-defined>
    <meta:user-defined meta:name="OVERHEIDop.externeBijlage">bijlage 1|exb-2021-66188</meta:user-defined>
    <meta:user-defined meta:name="OVERHEIDop.externeBijlage">bijlage 2|exb-2021-66189</meta:user-defined>
    <meta:user-defined meta:name="OVERHEIDop.externeBijlage">bijlage 3|exb-2021-66190</meta:user-defined>
    <meta:user-defined meta:name="OVERHEIDop.externeBijlage">bijlage 4|exb-2021-66191</meta:user-defined>
    <meta:user-defined meta:name="OVERHEIDop.externeBijlage">bijlage 5|exb-2021-66192</meta:user-defined>
    <meta:user-defined meta:name="OVERHEIDop.externeBijlage">bijlage 6|exb-2021-66193</meta:user-defined>
    <meta:user-defined meta:name="OVERHEIDop.publicationIssue">13921</meta:user-defined>
    <meta:user-defined meta:name="OVERHEIDop.WsbID/DC.identifier">wsb-2021-13921</meta:user-defined>
    <meta:user-defined meta:name="OVERHEIDop.versieInformatie"/>
  </office:meta>
</office:document-meta>
</file>