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2355 verleende vergunning voor het dempen van een waterloop en ter compensatie verbreden van een waterloop nabij Gemeenelandsweg 39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29</meta:user-defined>
    <meta:user-defined meta:name="DCTERMS.abstract">het dempen van een waterloop en ter compensatie verbreden van een waterloop nabij Gemeenelandsweg 39 in Hippolytushoef</meta:user-defined>
    <dc:language>nl</dc:language>
    <meta:user-defined meta:name="OVERHEIDop.locatietype/OVERHEIDop.gebiedsmarkering">Punt</meta:user-defined>
    <meta:user-defined meta:name="DC.title">21.1022355 verleende vergunning voor het dempen van een waterloop en ter compensatie verbreden van een waterloop nabij Gemeenelandsweg 39 in Hippolytushoef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19</meta:user-defined>
    <meta:user-defined meta:name="OVERHEIDop.WsbID/DC.identifier">wsb-2021-13919</meta:user-defined>
    <meta:user-defined meta:name="OVERHEIDop.versieInformatie"/>
  </office:meta>
</office:document-meta>
</file>