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bestaande houten voetgangersbrug en het aanbrengen van een staal met composieten voetgangersbrug, ter hoogte van Spaanse Mat 6, 3641 LS Mijdrecht - AGV - WN2021-006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de bestaande houten voetgangersbrug en het aanbrengen van een staal met composieten voetgangersbrug, ter hoogte van Spaanse Mat 6, 3641 LS Mijdrecht.</text:p>
            <text:p text:style-name="common-al"/>
            <text:p text:style-name="tussenkopcur">Inzien van de stukken</text:p>
            <text:p text:style-name="common-al">Vanaf 16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167 vermeldt, kunnen wij u sneller helpen.</text:p>
            <text:p text:style-name="common-al"/>
            <text:p text:style-name="last-al">Amsterdam, 16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1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de bestaande houten voetgangersbrug en het aanbrengen van een staal met composieten voetgangersbrug, ter hoogte van Spaanse Mat 6, 3641 LS Mijdrecht - AGV - WN2021-006167</meta:user-defined>
    <meta:user-defined meta:name="DCTERMS.W3CDTF/DCTERMS.available">2021-11-16</meta:user-defined>
    <meta:user-defined meta:name="DCTERMS.W3CDTF/OVERHEIDop.jaargang">2021</meta:user-defined>
    <meta:user-defined meta:name="OVERHEIDop.externeBijlage">Watervergunning|exb-2021-66175</meta:user-defined>
    <meta:user-defined meta:name="OVERHEIDop.externeBijlage">Bijlage 1|exb-2021-66176</meta:user-defined>
    <meta:user-defined meta:name="OVERHEIDop.publicationIssue">13918</meta:user-defined>
    <meta:user-defined meta:name="OVERHEIDop.WsbID/DC.identifier">wsb-2021-13918</meta:user-defined>
    <meta:user-defined meta:name="OVERHEIDop.versieInformatie"/>
  </office:meta>
</office:document-meta>
</file>