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overstortriool ter plaatse van bedrijventerrein Schelluinen-West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overstortriool ter plaatse van bedrijventerrein Schelluinen-West te Schelluinen een watervergunning te verlenen.</text:p>
            <text:p text:style-name="common-al">Zaaknummer: 2021102337</text:p>
            <text:p text:style-name="common-al">Start bezwaartermijn: 1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2337</meta:user-defined>
    <meta:user-defined meta:name="DCTERMS.abstract">het lozen van grondwater tpv. B 2671 te Schelluinen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overstortriool ter plaatse van bedrijventerrein Schelluinen-West te Schelluin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915</meta:user-defined>
    <meta:user-defined meta:name="OVERHEIDop.WsbID/DC.identifier">wsb-2021-13915</meta:user-defined>
    <meta:user-defined meta:name="OVERHEIDop.versieInformatie"/>
  </office:meta>
</office:document-meta>
</file>