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maken van een gestuurde boring onder de Hollandse IJssel tussen Westsingel en Westerwal in Oudewater (code HDSR82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maken van een gestuurde boring onder de Hollandse IJssel tussen Westsingel en Westerwal in de gemeente Oudewater. </text:p>
            <text:p text:style-name="common-al">Deze aanvraag is ontvangen op 8 november 2021 en geregistreerd onder zaak 82167 (OLO65011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2167</meta:user-defined>
    <meta:user-defined meta:name="DCTERMS.abstract">Aanvraag voor een watervergunning ontvangen voor het maken van een gestuurde boring onder de Hollandse IJssel tussen Westsingel en Westerwal in de gemeente Oudewater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maken van een gestuurde boring onder de Hollandse IJssel tussen Westsingel en Westerwal in Oudewater (code HDSR82167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913</meta:user-defined>
    <meta:user-defined meta:name="OVERHEIDop.WsbID/DC.identifier">wsb-2021-13913</meta:user-defined>
    <meta:user-defined meta:name="OVERHEIDop.versieInformatie"/>
  </office:meta>
</office:document-meta>
</file>