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MS kabel in de waterkering vanaf de Pleijroute naar de Veerweg naar Westervoor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leggen van een Ms kabel</text:p>
            <text:p text:style-name="common-al">Locatie: vanaf de Pleijroute naar de Veerweg naar Westervoort 29 in Arnhem</text:p>
            <text:p text:style-name="common-al">Zaaknummer: 134453</text:p>
            <text:p text:style-name="common-al">Datum bekendmaking besluit: 14 januar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3517.825 440923.917</meta:user-defined>
    <meta:user-defined meta:name="DC.title">Verleende watervergunning, voor het leggen van een MS kabel in de waterkering vanaf de Pleijroute naar de Veerweg naar Westervoort in Arnhem</meta:user-defined>
    <meta:user-defined meta:name="OVERHEID.PostcodeHuisnummer/OVERHEIDop.postcodeHuisnummer">6827BG 29</meta:user-defined>
    <meta:user-defined meta:name="OVERHEIDop.straatnaam">Veerweg naar Westervoort</meta:user-defined>
    <meta:user-defined meta:name="OVERHEIDop.woonplaats">Arnhem</meta:user-defined>
    <meta:user-defined meta:name="DCTERMS.W3CDTF/DCTERMS.available">2021-02-05</meta:user-defined>
    <meta:user-defined meta:name="DCTERMS.W3CDTF/OVERHEIDop.jaargang">2021</meta:user-defined>
    <meta:user-defined meta:name="OVERHEIDop.publicationIssue">1391</meta:user-defined>
    <meta:user-defined meta:name="OVERHEIDop.WsbID/DC.identifier">wsb-2021-1391</meta:user-defined>
    <meta:user-defined meta:name="OVERHEIDop.versieInformatie"/>
  </office:meta>
</office:document-meta>
</file>