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vangen van twee fiets-/voetgangersbruggen. De werkzaamheden vinden plaats op het perceel, kadastraal bekend als gemeente STR03, sectie D, nummers 2821 en 3015 (053917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vangen van twee fiets-/voetgangersbruggen. De werkzaamheden vinden op het perceel, kadastraal bekend als gemeente STR03, sectie D nummers 2821 en 3015.</text:p>
            <text:p text:style-name="common-al">Het dagelijks bestuur heeft voor de gevraagde vergunning een beschikking 053917937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9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vervangen van twee fiets-/voetgangersbruggen. De werkzaamheden vinden plaats op het perceel, kadastraal bekend als gemeente STR03, sectie D, nummers 2821 en 3015 (053917937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909</meta:user-defined>
    <meta:user-defined meta:name="OVERHEIDop.WsbID/DC.identifier">wsb-2021-13909</meta:user-defined>
    <meta:user-defined meta:name="OVERHEIDop.versieInformatie"/>
  </office:meta>
</office:document-meta>
</file>