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oppervlaktewater op de locatie nabij Mijzijde 136, 3471 GT Kamerik. (code HDSR821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graven en dempen van oppervlaktewater op de locatie nabij Mijzijde 136, 3471 GT Kamerik (code HDSR82171)</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0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82171</meta:user-defined>
    <meta:user-defined meta:name="DCTERMS.abstract">Melding activiteit voor het graven en dempen van oppervlaktewater op de locatie nabij Mijzijde 136, 3471 GT Kamer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graven en dempen van oppervlaktewater op de locatie nabij Mijzijde 136, 3471 GT Kamerik. (code HDSR82171)</meta:user-defined>
    <meta:user-defined meta:name="DCTERMS.W3CDTF/DCTERMS.available">2021-11-15</meta:user-defined>
    <meta:user-defined meta:name="DCTERMS.W3CDTF/OVERHEIDop.jaargang">2021</meta:user-defined>
    <meta:user-defined meta:name="OVERHEIDop.externeBijlage">Bijlage HDSR 82171|exb-2021-66074</meta:user-defined>
    <meta:user-defined meta:name="OVERHEIDop.publicationIssue">13908</meta:user-defined>
    <meta:user-defined meta:name="OVERHEIDop.WsbID/DC.identifier">wsb-2021-13908</meta:user-defined>
    <meta:user-defined meta:name="OVERHEIDop.versieInformatie"/>
  </office:meta>
</office:document-meta>
</file>