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afvoer hemelwater door toename en afkoppelen verhard oppervlak. De werkzaamheden vinden plaats op de Kempenbaan-Oost te Veldhoven (05391486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fvoer van hemelwater door toename en afkoppelen van verhard oppervlak. De werkzaamheden vinden op het perceel, kadastraal bekend als gemeente Veldhoven, sectie K, nummer 2822 en 2823. Het dagelijks bestuur heeft voor de gevraagde vergunning een beschikking 053914866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906</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06</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06</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afvoer hemelwater door toename en afkoppelen verhard oppervlak. De werkzaamheden vinden plaats op de Kempenbaan-Oost te Veldhoven (053914866)</meta:user-defined>
    <meta:user-defined meta:name="DCTERMS.W3CDTF/DCTERMS.available">2021-11-15</meta:user-defined>
    <meta:user-defined meta:name="DCTERMS.W3CDTF/OVERHEIDop.jaargang">2021</meta:user-defined>
    <meta:user-defined meta:name="OVERHEIDop.publicationIssue">13906</meta:user-defined>
    <meta:user-defined meta:name="OVERHEIDop.WsbID/DC.identifier">wsb-2021-13906</meta:user-defined>
    <meta:user-defined meta:name="OVERHEIDop.versieInformatie"/>
  </office:meta>
</office:document-meta>
</file>