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peilgestuurde drainage in attentiegebied. De werkzaamheden vinden plaats op het perceel, kadastraal bekend als gemeente Hoogeloon, sectie K, nummer 418 (0539214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peilgestuurde drainage in attentiegebied. De werkzaamheden vinden plaats op het perceel, kadastraal bekend als gemeente Hoogeloon, sectie K, nummer 418.</text:p>
            <text:p text:style-name="common-al">Het dagelijks bestuur heeft voor de gevraagde vergunning een beschikking 05392148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aanleg van een peilgestuurde drainage in attentiegebied. De werkzaamheden vinden plaats op het perceel, kadastraal bekend als gemeente Hoogeloon, sectie K, nummer 418 (053921481)</meta:user-defined>
    <meta:user-defined meta:name="DCTERMS.W3CDTF/DCTERMS.available">2021-11-15</meta:user-defined>
    <meta:user-defined meta:name="DCTERMS.W3CDTF/OVERHEIDop.jaargang">2021</meta:user-defined>
    <meta:user-defined meta:name="OVERHEIDop.publicationIssue">13902</meta:user-defined>
    <meta:user-defined meta:name="OVERHEIDop.WsbID/DC.identifier">wsb-2021-13902</meta:user-defined>
    <meta:user-defined meta:name="OVERHEIDop.versieInformatie"/>
  </office:meta>
</office:document-meta>
</file>