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oorbelasting en daarvoor tijdelijk aanpassen van het watersysteem en definitief aanpassen B-wateren ter plaatse van Bellefleur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oorbelasting en daarvoor tijdelijk aanpassen van het watersysteem en definitief aanpassen B-wateren ter plaatse van Bellefleur 6 te Hardinxveld-Giessendam een watervergunning te verlenen.</text:p>
            <text:p text:style-name="common-al">Zaaknummer: 2021085650</text:p>
            <text:p text:style-name="common-al">Start bezwaartermijn: 1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5650</meta:user-defined>
    <meta:user-defined meta:name="DCTERMS.abstract">Het aanbrengen van een voorbelasting tpv. Bellefleur 6 en t.o. Bellefleur 12 en 14 te Hardinxveld-Giessendam </meta:user-defined>
    <dc:language>nl</dc:language>
    <meta:user-defined meta:name="OVERHEIDop.locatietype/OVERHEIDop.gebiedsmarkering">Punt</meta:user-defined>
    <meta:user-defined meta:name="DC.title">Waterschap Rivierenland - watervergunning voor het aanbrengen van voorbelasting en daarvoor tijdelijk aanpassen van het watersysteem en definitief aanpassen B-wateren ter plaatse van Bellefleur 6 te Hardinxveld-Giess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901</meta:user-defined>
    <meta:user-defined meta:name="OVERHEIDop.WsbID/DC.identifier">wsb-2021-13901</meta:user-defined>
    <meta:user-defined meta:name="OVERHEIDop.versieInformatie"/>
  </office:meta>
</office:document-meta>
</file>