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vangen van een waterleiding onder een overkluisde a-watergang. De werkzaamheden vinden plaats op het perceel, kadastraal bekend als gemeente Cranendonck (BDL02), sectie G, nummer 1035 (053914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vangen van een waterleiding onder een overkluisde a-watergang. De werkzaamheden vinden plaats op het perceel, kadastraal bekend als gemeente Cranendonck (BDL02), sectie G, nummer 1035.</text:p>
            <text:p text:style-name="common-al">Het dagelijks bestuur heeft voor de gevraagde vergunning een beschikking 05391478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90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ning watervergunning voor het vervangen van een waterleiding onder een overkluisde a-watergang. De werkzaamheden vinden plaats op het perceel, kadastraal bekend als gemeente Cranendonck (BDL02), sectie G, nummer 1035 (053914781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900</meta:user-defined>
    <meta:user-defined meta:name="OVERHEIDop.WsbID/DC.identifier">wsb-2021-13900</meta:user-defined>
    <meta:user-defined meta:name="OVERHEIDop.versieInformatie"/>
  </office:meta>
</office:document-meta>
</file>