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kabels in een A-watergang. De werkzaamheden vinden plaats op het perceel, kadastraal bekend als gemeente Oirschot, sectie D, nummer 5431 (05392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kabels in een A-watergang. De werkzaamheden vinden plaats op het perceel, kadastraal bekend als gemeente Oirschot, sectie D, nummer 5431.</text:p>
            <text:p text:style-name="common-al">Het dagelijks bestuur heeft voor de gevraagde vergunning een beschikking 05392074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leggen van kabels in een A-watergang. De werkzaamheden vinden plaats op het perceel, kadastraal bekend als gemeente Oirschot, sectie D, nummer 5431 (053920749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99</meta:user-defined>
    <meta:user-defined meta:name="OVERHEIDop.WsbID/DC.identifier">wsb-2021-13899</meta:user-defined>
    <meta:user-defined meta:name="OVERHEIDop.versieInformatie"/>
  </office:meta>
</office:document-meta>
</file>