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watervergunning ten behoeve van het hebben en behouden van een glasvezelkabel onder een overige waterkering. De werkzaamheden vinden plaats op het perceel, kadastraal bekend als gemeente Heeze-Leende (HZE00), sectie A, nummer 4893 (0539142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zoek voor het wijzigen van een vergunning in het kader van de Waterwet ontvangen voor het hebben en behouden van een glasvezelkabel onder een overige waterkering. De werkzaamheden vinden plaats op het perceel, kadastraal bekend als gemeente Heeze-Leende (HZE00), sectie A, nummer 4893.</text:p>
            <text:p text:style-name="common-al">Het dagelijks bestuur heeft voor de gevraagde vergunning een beschikking met nummer 05391427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9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9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9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ten behoeve van het hebben en behouden van een glasvezelkabel onder een overige waterkering. De werkzaamheden vinden plaats op het perceel, kadastraal bekend als gemeente Heeze-Leende (HZE00), sectie A, nummer 4893 (053914279)</meta:user-defined>
    <meta:user-defined meta:name="DCTERMS.W3CDTF/DCTERMS.available">2021-11-15</meta:user-defined>
    <meta:user-defined meta:name="DCTERMS.W3CDTF/OVERHEIDop.jaargang">2021</meta:user-defined>
    <meta:user-defined meta:name="OVERHEIDop.publicationIssue">13898</meta:user-defined>
    <meta:user-defined meta:name="OVERHEIDop.WsbID/DC.identifier">wsb-2021-13898</meta:user-defined>
    <meta:user-defined meta:name="OVERHEIDop.versieInformatie"/>
  </office:meta>
</office:document-meta>
</file>