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Oosteinde te Oud-Alblas (vanaf de kruising met de Peilmolenweg tot Oosteinde 54 te Oud-Alblas) voor de periode 15 november 2021 tot en met 1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Oosteinde te Oud-Alblas (vanaf de kruising met de Peilmolenweg tot Oosteinde 54 te Oud-Alblas) voor de periode 15 november 2021 tot en met 17 december 2021 een R.V.V.-ontheffing te verlenen.</text:p>
            <text:p text:style-name="common-al">Zaaknummer: 2021143026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3026</meta:user-defined>
    <meta:user-defined meta:name="DCTERMS.abstract">berijden van een weg gesloten voor verkeer zwaarder dan 15 ton (Oostein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Oosteinde te Oud-Alblas (vanaf de kruising met de Peilmolenweg tot Oosteinde 54 te Oud-Alblas) voor de periode 15 november 2021 tot en met 17 december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94</meta:user-defined>
    <meta:user-defined meta:name="OVERHEIDop.WsbID/DC.identifier">wsb-2021-13894</meta:user-defined>
    <meta:user-defined meta:name="OVERHEIDop.versieInformatie"/>
  </office:meta>
</office:document-meta>
</file>