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1407 verleende vergunning voor het verwijderen en het plaatsen van een dam met een duiker en ter compensatie hiervan verbreden van een waterloop bij Donkereweg 3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9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9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9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301</meta:user-defined>
    <meta:user-defined meta:name="DCTERMS.abstract">het verwijderen en het plaatsen van een dam met een duiker en ter compensatie hiervan verbreden van een waterloop bij Donkereweg 3 in Heerhugowaard</meta:user-defined>
    <dc:language>nl</dc:language>
    <meta:user-defined meta:name="OVERHEIDop.locatietype/OVERHEIDop.gebiedsmarkering">Punt</meta:user-defined>
    <meta:user-defined meta:name="DC.title">21.1021407 verleende vergunning voor het verwijderen en het plaatsen van een dam met een duiker en ter compensatie hiervan verbreden van een waterloop bij Donkereweg 3 in Heerhugowaard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92</meta:user-defined>
    <meta:user-defined meta:name="OVERHEIDop.WsbID/DC.identifier">wsb-2021-13892</meta:user-defined>
    <meta:user-defined meta:name="OVERHEIDop.versieInformatie"/>
  </office:meta>
</office:document-meta>
</file>