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van het Binnenvaartpolitiereglement (BRP) voor het vervangen van een bestaande beschoeiing in A-water (de Graafstroom) en in de waterkering en bijbehorende beschermingszone tussen Gijbelandsedijk 42 en 63 te Brandwijk en daarmee het stremmen van het scheepvaartverkeer op de Graafstroo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bestaande beschoeiing in A-water (de Graafstroom) en in de waterkering en bijbehorende beschermingszone tussen Gijbelandsedijk 42 en 63 te Brandwijk en daarmee het stremmen van het scheepvaartverkeer op de Graafstroom een ontheffing vanhet Binnenvaartpolitiereglement (BRP) te verlenen.</text:p>
            <text:p text:style-name="common-al">Zaaknummer: 2021107341</text:p>
            <text:p text:style-name="common-al">Start bezwaartermijn: 11-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89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9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9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07341</meta:user-defined>
    <meta:user-defined meta:name="DCTERMS.abstract">het vervangen van een bestaande beschoeiing tpv. Gijbelandsedijk 50-63 te Brandwijk</meta:user-defined>
    <dc:language>nl</dc:language>
    <meta:user-defined meta:name="OVERHEIDop.locatietype/OVERHEIDop.gebiedsmarkering">Punt</meta:user-defined>
    <meta:user-defined meta:name="DC.title">Waterschap Rivierenland - Ontheffing van het Binnenvaartpolitiereglement (BRP) voor het vervangen van een bestaande beschoeiing in A-water (de Graafstroom) en in de waterkering en bijbehorende beschermingszone tussen Gijbelandsedijk 42 en 63 te Brandwijk en daarmee het stremmen van het scheepvaartverkeer op de Graafstroom</meta:user-defined>
    <meta:user-defined meta:name="DCTERMS.W3CDTF/DCTERMS.available">2021-11-15</meta:user-defined>
    <meta:user-defined meta:name="DCTERMS.W3CDTF/OVERHEIDop.jaargang">2021</meta:user-defined>
    <meta:user-defined meta:name="OVERHEIDop.publicationIssue">13890</meta:user-defined>
    <meta:user-defined meta:name="OVERHEIDop.WsbID/DC.identifier">wsb-2021-13890</meta:user-defined>
    <meta:user-defined meta:name="OVERHEIDop.versieInformatie"/>
  </office:meta>
</office:document-meta>
</file>