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grondwal aan de oostzijde van primaire waterkering Botlekdijk in Rozenburg en het herprofileren van deze waterk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rondwal aan de oostzijde van primaire waterkering Botlekdijk in Rozenburg en het herprofileren van deze waterkering.</text:p>
            <text:p text:style-name="common-al">Zaaknummer: VTH2021-4176</text:p>
            <text:p text:style-name="common-al">Start bezwaartermijn (6 weken): 1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8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8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8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176</meta:user-defined>
    <meta:user-defined meta:name="DCTERMS.abstract">het realiseren van een grondwal en het herprofileren van primaire waterkering Botlekdijk.</meta:user-defined>
    <dc:language>nl</dc:language>
    <meta:user-defined meta:name="OVERHEIDop.locatietype/OVERHEIDop.gebiedsmarkering">Punt</meta:user-defined>
    <meta:user-defined meta:name="DC.title">Waterschap Hollandse Delta - watervergunning voor het realiseren van een grondwal aan de oostzijde van primaire waterkering Botlekdijk in Rozenburg en het herprofileren van deze waterkering</meta:user-defined>
    <meta:user-defined meta:name="DCTERMS.W3CDTF/DCTERMS.available">2021-11-15</meta:user-defined>
    <meta:user-defined meta:name="DCTERMS.W3CDTF/OVERHEIDop.jaargang">2021</meta:user-defined>
    <meta:user-defined meta:name="OVERHEIDop.publicationIssue">13888</meta:user-defined>
    <meta:user-defined meta:name="OVERHEIDop.WsbID/DC.identifier">wsb-2021-13888</meta:user-defined>
    <meta:user-defined meta:name="OVERHEIDop.versieInformatie"/>
  </office:meta>
</office:document-meta>
</file>