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voetgangersbrug ter plaatse van Beemdweg 1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voetgangersbrug ter plaatse van Beemdweg 1a te Oud-Alblas een watervergunning te verlenen.</text:p>
            <text:p text:style-name="common-al">Zaaknummer: 2021106469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6469</meta:user-defined>
    <meta:user-defined meta:name="DCTERMS.abstract">het vervangen van een brug ter plaatse van Beemdweg 1a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voetgangersbrug ter plaatse van Beemdweg 1a te Oud-Alblas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85</meta:user-defined>
    <meta:user-defined meta:name="OVERHEIDop.WsbID/DC.identifier">wsb-2021-13885</meta:user-defined>
    <meta:user-defined meta:name="OVERHEIDop.versieInformatie"/>
  </office:meta>
</office:document-meta>
</file>