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eren van een roeiwedstrijd op vaarweg het Mark-Vlietkanaal.</text:p>
      <text:section text:name="zakelijke-mededeling_id1-3-2" text:style-name="zakelijke-mededeling">
        <text:section text:name="zakelijke-mededeling-tekst_id1-3-2-1" text:style-name="zakelijke-mededeling-tekst">
          <text:section text:name="tekst_id1-3-2-1-1" text:style-name="tekst">
            <text:p text:style-name="common-al">Besluitnummer 476111 ingevolge de Scheepvaartverkeerwet en het Binnenvaartpolitiereglement bekend gemaakt op 9 november 2021 voor het het organiseren van roeiwedstrijd “Suikerrace” op vaarweg het Mark-Vlietkanaal (tussen km 3,3 en 10,3) op zondag 21 november 2021 van 09:30 - 17:30 uur in de gemeenten Roosendaal, Halderberge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van waterschap Brabantse Delta voor het organieren van een roeiwedstrijd op vaarweg het Mark-Vlietkanaal.</meta:user-defined>
    <meta:user-defined meta:name="DCTERMS.W3CDTF/DCTERMS.available">2021-11-15</meta:user-defined>
    <meta:user-defined meta:name="DCTERMS.W3CDTF/OVERHEIDop.jaargang">2021</meta:user-defined>
    <meta:user-defined meta:name="OVERHEIDop.externeBijlage">Besluit 476111|exb-2021-65996</meta:user-defined>
    <meta:user-defined meta:name="OVERHEIDop.externeBijlage">475826-A|exb-2021-65997</meta:user-defined>
    <meta:user-defined meta:name="OVERHEIDop.externeBijlage">475826-C|exb-2021-65998</meta:user-defined>
    <meta:user-defined meta:name="OVERHEIDop.publicationIssue">13883</meta:user-defined>
    <meta:user-defined meta:name="OVERHEIDop.WsbID/DC.identifier">wsb-2021-13883</meta:user-defined>
    <meta:user-defined meta:name="OVERHEIDop.versieInformatie"/>
  </office:meta>
</office:document-meta>
</file>