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Wijziging regionale kade Pastoor Verburchweg te Rijswijk in de gemeente Rijs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ijkgraaf en hoogheemraden van Delfland maakt ter voldoening aan artikel 3:42 van de Algemene wet bestuursrecht bekend dat op d.d. 11 november 2021 het navolgende besluit is genomen.</text:p>
            <text:p text:style-name="al">Wijziging regionale kade Pastoor Verburchweg te Rijswijk in de gemeente Rijswijk. </text:p>
            <text:p text:style-name="al">Het projectplan heeft betrekking op het wijzigen van het kadeprofiel.</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Saskia Smits via het klantcontactcentrum (KCC), te bereiken op telefoonnummer (015) 260 81 08 of via <text:a xlink:href="mailto:loket@hhdelfland.nl" xlink:type="simple">loket@hhdelflan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88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8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8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OVERHEIDop.referentienummer">701916.002</meta:user-defined>
    <meta:user-defined meta:name="DCTERMS.abstract">Projectplan Wijziging regionale kade Pastoor Verburchweg, gemeente Rijkswijk</meta:user-defined>
    <dc:language>nl</dc:language>
    <meta:user-defined meta:name="OVERHEIDop.locatietype/OVERHEIDop.gebiedsmarkering">Punt</meta:user-defined>
    <meta:user-defined meta:name="DC.title">Hoogheemraadschap van Delfland – Projectplan Wijziging regionale kade Pastoor Verburchweg te Rijswijk in de gemeente Rijswijk</meta:user-defined>
    <meta:user-defined meta:name="DCTERMS.W3CDTF/DCTERMS.available">2021-11-15</meta:user-defined>
    <meta:user-defined meta:name="OVERHEIDop.externeBijlage">Projectplan 407_1a weg|exb-2021-65987</meta:user-defined>
    <meta:user-defined meta:name="OVERHEIDop.externeBijlage">Besluit in Mandaat|exb-2021-65988</meta:user-defined>
    <meta:user-defined meta:name="OVERHEIDop.externeBijlage">Tekening Bovenaanzicht kadetraject|exb-2021-65989</meta:user-defined>
    <meta:user-defined meta:name="DCTERMS.W3CDTF/OVERHEIDop.jaargang">2021</meta:user-defined>
    <meta:user-defined meta:name="OVERHEIDop.publicationIssue">13881</meta:user-defined>
    <meta:user-defined meta:name="OVERHEIDop.WsbID/DC.identifier">wsb-2021-13881</meta:user-defined>
    <meta:user-defined meta:name="OVERHEIDop.versieInformatie"/>
  </office:meta>
</office:document-meta>
</file>