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tijdelijke dam met duikers bij een B-watergang (015587) voor een duur van twee jaar op het perceel kadastraal bekend als sectie D 215 te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tijdelijke dam met duikers bij een B-watergang (015587) voor een duur van twee jaar op het perceel kadastraal bekend als sectie D 215 te Ottoland een watervergunning te verlenen.</text:p>
            <text:p text:style-name="common-al">Zaaknummer: 2021126961</text:p>
            <text:p text:style-name="common-al">Start bezwaartermijn: 11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879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7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7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26961</meta:user-defined>
    <meta:user-defined meta:name="DCTERMS.abstract">het aanleggen van een dam met duikers tpv. D 215 te Ottoland</meta:user-defined>
    <dc:language>nl</dc:language>
    <meta:user-defined meta:name="OVERHEIDop.locatietype/OVERHEIDop.gebiedsmarkering">Punt</meta:user-defined>
    <meta:user-defined meta:name="DC.title">Waterschap Rivierenland - watervergunning voor het aanleggen van een tijdelijke dam met duikers bij een B-watergang (015587) voor een duur van twee jaar op het perceel kadastraal bekend als sectie D 215 te Ottoland</meta:user-defined>
    <meta:user-defined meta:name="DCTERMS.W3CDTF/DCTERMS.available">2021-11-15</meta:user-defined>
    <meta:user-defined meta:name="DCTERMS.W3CDTF/OVERHEIDop.jaargang">2021</meta:user-defined>
    <meta:user-defined meta:name="OVERHEIDop.publicationIssue">13879</meta:user-defined>
    <meta:user-defined meta:name="OVERHEIDop.WsbID/DC.identifier">wsb-2021-13879</meta:user-defined>
    <meta:user-defined meta:name="OVERHEIDop.versieInformatie"/>
  </office:meta>
</office:document-meta>
</file>