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Oortjespad 2 3471HD KAMERIK (code HDSR82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Oortjespad 2 3471HD KAMERIK in de gemeente Woerden. </text:p>
            <text:p text:style-name="common-al">Deze aanvraag is ontvangen op 8 november 2021 en geregistreerd onder zaak 8228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7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286</meta:user-defined>
    <meta:user-defined meta:name="DCTERMS.abstract">aanvraag watervergunning voor het graven, dempen van oppervlaktewater, Oortjespad 2 3471HD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Oortjespad 2 3471HD KAMERIK (code HDSR82286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78</meta:user-defined>
    <meta:user-defined meta:name="OVERHEIDop.WsbID/DC.identifier">wsb-2021-13878</meta:user-defined>
    <meta:user-defined meta:name="OVERHEIDop.versieInformatie"/>
  </office:meta>
</office:document-meta>
</file>